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style:snap-to-layout-grid="false"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21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27" style:parent-style-name="純文字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="0in" style:shadow="none" style:snap-to-layout-grid="false" fo:text-align="justify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35" style:parent-style-name="內文" style:family="paragraph">
      <style:paragraph-properties style:snap-to-layout-grid="false" fo:margin-left="0.8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8pt"/>
    </style:style>
    <style:style style:name="P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6" style:parent-style-name="內文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>附件1-2：系統概述文件[僅報名國際交流-英文組需繳交]</text:p>
      <text:list text:style-name="LFO100" text:continue-numbering="true">
        <text:list-item>
          <text:p text:style-name="P2"><text:span text:style-name="T3">系統概述文件需為word檔，以A4紙張格式</text:span><text:span text:style-name="T4">，</text:span><text:span text:style-name="T5">最多</text:span><text:span text:style-name="T6">不得超過</text:span><text:span text:style-name="T7">5頁</text:span><text:span text:style-name="T8">，超過頁數時系統會自動截尾</text:span><text:span text:style-name="T9">，檔案大小不得超過4MB</text:span></text:p>
        </text:list-item>
        <text:list-item>
          <text:p text:style-name="P10"><text:span text:style-name="T11">版面設定為直向紙張，邊界為上2cm、下2cm、左2cm、右</text:span><text:span text:style-name="T12">2cm</text:span><text:span text:style-name="T13">、裝訂邊1cm。</text:span></text:p>
        </text:list-item>
        <text:list-item>
          <text:p text:style-name="P14"><text:span text:style-name="T15">字型統一用標楷體14字型，單行間距，與前後段距離3pt。</text:span></text:p>
        </text:list-item>
        <text:list-item>
          <text:p text:style-name="P16"><text:span text:style-name="T17">系統概述文件須具備之內容如下：（標頭為必須之部分）</text:span></text:p>
        </text:list-item>
        <text:list-item>
          <text:p text:style-name="P18">上述4點說明，請於繳件時刪除。</text:p>
        </text:list-item>
      </text:list>
      <text:p text:style-name="P19"/>
      <text:p text:style-name="P20">Application No.: (To be filled in by Contest Committee)</text:p>
      <text:p text:style-name="P21"><text:span text:style-name="T22">Title of Information System</text:span><text:span text:style-name="T23"><text:s/>(Mandarin)</text:span><text:span text:style-name="T24">:</text:span><text:span text:style-name="T25"><text:s/></text:span><text:span text:style-name="T26">Please insert the same title in Mandarin as you used in the registration form</text:span></text:p>
      <text:p text:style-name="P27"><text:span text:style-name="T28">Title of Information System</text:span><text:span text:style-name="T29"><text:s/>(English)</text:span><text:span text:style-name="T30">:</text:span><text:span text:style-name="T31"><text:s/></text:span><text:span text:style-name="T32">Please insert the same title in<text:s/></text:span><text:span text:style-name="T33">English</text:span><text:span text:style-name="T34"><text:s/>as you used in the registration form</text:span></text:p>
      <text:p text:style-name="P35"/>
      <text:list text:style-name="LFO6" text:continue-numbering="true">
        <text:list-item>
          <text:p text:style-name="P36">Preface</text:p>
        </text:list-item>
        <text:list-item>
          <text:p text:style-name="P37">Innovation Description</text:p>
        </text:list-item>
        <text:list-item>
          <text:p text:style-name="P38">System Functions</text:p>
        </text:list-item>
        <text:list-item>
          <text:p text:style-name="P39">System Features</text:p>
        </text:list-item>
        <text:list-item>
          <text:p text:style-name="P40">System Development Tools and Techniques</text:p>
        </text:list-item>
        <text:list-item>
          <text:p text:style-name="P41">System Users</text:p>
        </text:list-item>
        <text:list-item>
          <text:p text:style-name="P42">System Environment</text:p>
        </text:list-item>
        <text:list-item>
          <text:p text:style-name="P43">Conclusion</text:p>
        </text:list-item>
      </text:list>
      <text:p text:style-name="P44"/>
      <text:p text:style-name="P45">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fo:font-weight="normal" style:font-weight-asian="normal" style:use-window-font-color="true" fo:font-size="12pt" style:font-size-asian="12pt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 fo:font-size="12pt" style:font-size-asian="12pt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3" style:family="text">
      <style:text-properties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/>
    </style:style>
    <style:style style:name="WW_CharLFO23LVL1" style:family="text">
      <style:text-properties style:font-name="標楷體" style:font-name-asian="標楷體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標楷體" style:font-name-asian="標楷體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name="WW_CharLFO40LVL4" style:family="text">
      <style:text-properties style:font-name="標楷體" style:font-name-asian="標楷體"/>
    </style:style>
    <style:style style:name="WW_CharLFO40LVL5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fo:font-size="12pt" style:font-size-asian="12pt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fo:font-size="12pt" style:font-size-asian="12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fo:font-size="12pt" style:font-size-asian="12pt"/>
    </style:style>
    <style:style style:name="WW_CharLFO64LVL1" style:family="text">
      <style:text-properties fo:font-size="12pt" style:font-size-asian="12pt"/>
    </style:style>
    <style:style style:name="WW_CharLFO65LVL1" style:family="text">
      <style:text-properties fo:font-size="12pt" style:font-size-asian="12pt"/>
    </style:style>
    <style:style style:name="WW_CharLFO65LVL2" style:family="text">
      <style:text-properties fo:font-size="12pt" style:font-size-asian="12pt"/>
    </style:style>
    <style:style style:name="WW_CharLFO66LVL1" style:family="text">
      <style:text-properties fo:font-size="12pt" style:font-size-asian="12pt" style:font-size-complex="12pt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style:font-name="Wingdings" fo:color="#444444" fo:font-size="12.5pt" style:font-size-asian="12.5pt"/>
    </style:style>
    <style:style style:name="WW_CharLFO70LVL1" style:family="text">
      <style:text-properties fo:font-weight="normal" style:font-weight-asian="normal" fo:color="#444444" fo:font-size="12pt" style:font-size-asian="12pt" style:font-size-complex="10pt"/>
    </style:style>
    <style:style style:name="WW_CharLFO71LVL1" style:family="text">
      <style:text-properties style:font-name="Wingdings" fo:color="#000000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style:font-name="Times New Roman" style:font-name-complex="Times New Roman" fo:font-size="12pt" style:font-size-asian="12pt"/>
    </style:style>
    <style:style style:name="WW_CharLFO74LVL1" style:family="text">
      <style:text-properties fo:font-weight="normal" style:font-weight-asian="normal" fo:font-size="12pt" style:font-size-asian="12pt"/>
    </style:style>
    <style:style style:name="WW_CharLFO75LVL1" style:family="text">
      <style:text-properties fo:font-weight="normal" style:font-weight-asian="normal" fo:font-size="12pt" style:font-size-asian="12pt"/>
    </style:style>
    <style:style style:name="WW_CharLFO76LVL1" style:family="text">
      <style:text-properties fo:font-weight="normal" style:font-weight-asian="normal" fo:font-size="12pt" style:font-size-asian="12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 fo:font-weight="normal" style:font-weight-asian="normal"/>
    </style:style>
    <style:style style:name="WW_CharLFO79LVL1" style:family="text">
      <style:text-properties style:font-name="Wingdings" fo:font-size="10pt" style:font-size-asian="10pt"/>
    </style:style>
    <style:style style:name="WW_CharLFO79LVL2" style:family="text">
      <style:text-properties style:font-name="Wingdings" fo:font-size="10pt" style:font-size-asian="10pt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 fo:font-size="10pt" style:font-size-asian="10pt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6LVL1" style:family="text">
      <style:text-properties fo:font-size="12pt" style:font-size-asian="12pt"/>
    </style:style>
    <style:style style:name="WW_CharLFO87LVL1" style:family="text">
      <style:text-properties fo:font-size="12pt" style:font-size-asian="12pt"/>
    </style:style>
    <style:style style:name="WW_CharLFO88LVL1" style:family="text">
      <style:text-properties fo:font-size="12pt" style:font-size-asian="12pt"/>
    </style:style>
    <style:style style:name="WW_CharLFO89LVL1" style:family="text">
      <style:text-properties style:font-name="Wingdings"/>
    </style:style>
    <style:style style:name="WW_CharLFO90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91LVL1" style:family="text">
      <style:text-properties style:font-name="標楷體" style:font-name-asian="標楷體" fo:font-size="12pt" style:font-size-asian="12pt" style:font-size-complex="12pt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fo:font-weight="normal" style:font-weight-asian="normal" fo:font-size="12pt" style:font-size-asian="12pt"/>
    </style:style>
    <style:style style:name="WW_CharLFO95LVL1" style:family="text">
      <style:text-properties fo:font-weight="normal" style:font-weight-asian="normal" fo:font-size="12pt" style:font-size-asian="12pt"/>
    </style:style>
    <style:style style:name="WW_CharLFO100LVL1" style:family="text">
      <style:text-properties fo:font-size="10pt" style:font-size-asian="10pt" style:font-size-complex="10pt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4-02-23T07:25:00Z</meta:creation-date>
    <dc:date>2024-02-23T07:25:00Z</dc:date>
    <meta:print-date>2024-02-15T05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